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Sijsenstraat 17 a, 9724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Sijsenstraat 17a  te Groningen  </text:span>
          </text:p>
            <text:p text:style-name="common-al">De gemeente Groningen heeft op 13-04-2026 een melding sloopwerkzaamheden ontvangen voor het verwijderen van asbest aan Van Sijsenstraat 17a  te Groningen, dossiernummer GRN-0003411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77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1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Sijsenstraat 17 a, 9724 NJ Groningen</meta:user-defined>
    <meta:user-defined meta:name="OVERHEIDop.datumEindeReactietermijn">2026-06-24</meta:user-defined>
    <meta:user-defined meta:name="OVERHEIDop.terinzageleggingBG">https://groningen.lokalebekendmakingen.nl/case/1:9822:25621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70</meta:user-defined>
    <meta:user-defined meta:name="OVERHEIDop.GmbID/DC.identifier">gmb-2026-227770</meta:user-defined>
    <meta:user-defined meta:name="OVERHEIDop.versieInformatie"/>
  </office:meta>
</office:document-meta>
</file>