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Afwegingskader waarderingsprijs Meedoen in gemeente Maashorst</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de gemeente Maashorst het belangrijk vindt dat iedereen kan meedoen; dat met de waarderingsprijs “Meedoen in Maashorst” organisaties, verenigingen, stichtingen en ondernemers die zich hiervoor op een bijzondere manier inzetten worden gewaardeerd; dat voor een zorgvuldige en transparante beoordeling van de inzendingen een afwegingskader noodzakelijk is; </text:p>
            <text:p text:style-name="al"/>
            <text:p text:style-name="al">gelet op artikel 160, eerste lid, aanhef en onder a, van de Gemeentewet en de Algemene subsidieverordening gemeente Maashorst; </text:p>
            <text:p text:style-name="al"/>
            <text:p text:style-name="al">b e s l u i t </text:p>
            <text:p text:style-name="al"/>
            <text:p text:style-name="al">vast te stellen het volgende Afwegingskader waarderingsprijs Meedoen in Maashorst: </text:p>
            <text:p text:style-name="al"/>
            <text:p text:style-name="al">
            <text:span text:style-name="nadrukvet">Afwegingskader waarderingsprijs Meedoen in gemeente Maashorst </text:span>
          </text:p>
          </text:section>
        </text:section>
        <text:section text:name="regeling-tekst_id1-3-2-2" text:style-name="regeling-tekst">
          <text:section text:name="artikel_id1-3-2-2-1" text:style-name="artikel">
            <text:p text:style-name="artikel_kop_titel"><text:span text:style-name="artikel_kop_label"/> </text:p>
            <text:p text:style-name="al">De gemeente Maashorst vindt het belangrijk dat iedereen kan meedoen. Met de waarderingsprijs <text:span text:style-name="nadrukcur">Meedoen in Maashorst</text:span> zetten we organisaties, verenigingen, stichtingen en ondernemers die zich hier op een bijzondere manier voor inzetten graag in het zonnetje. Om de inzendingen op een zorgvuldige en transparante manier te beoordelen, hanteren we het volgende toetsingskader. </text:p>
            <text:p text:style-name="al"/>
            <text:p text:style-name="al">Een kandidaat komt in aanmerking voor de waarderingsprijs wanneer de organisatie/het initiatief aantoonbaar bijdraagt aan een inclusieve samenleving binnen de gemeente Maashorst. Daarbij wordt gekeken of sprake is van één of meerdere van de onderstaande aspecten: </text:p>
            <text:list text:style-name="id1-3-2-2-1-5">
              <text:list-item text:style-override="id1-3-2-2-1-5-1">
                <text:number>•</text:number>
                <text:p text:style-name="al">De kandidaat zet zich op bijzondere wijze in voor inclusie en levert een actieve bijdrage aan het meedoen van alle inwoners. </text:p>
              </text:list-item>
              <text:list-item text:style-override="id1-3-2-2-1-5-2">
                <text:number>•</text:number>
                <text:p text:style-name="al">De kandidaat vervult een verbindende rol tussen mensen met en zonder beperking en betrekt mensen met een beperking actief bij activiteiten of initiatieven. </text:p>
              </text:list-item>
              <text:list-item text:style-override="id1-3-2-2-1-5-3">
                <text:number>•</text:number>
                <text:p text:style-name="al">Inclusie is structureel verankerd in de dagelijkse praktijk en vormt een vanzelfsprekend onderdeel van de manier van werken. </text:p>
              </text:list-item>
              <text:list-item text:style-override="id1-3-2-2-1-5-4">
                <text:number>•</text:number>
                <text:p text:style-name="al">Het initiatief is vernieuwend, inspirerend en draagt bij aan het wegnemen van fysieke, sociale of mentale barrières. </text:p>
              </text:list-item>
              <text:list-item text:style-override="id1-3-2-2-1-5-5">
                <text:number>•</text:number>
                <text:p text:style-name="al">De kandidaat draagt al langere tijd bij aan bewustwording rondom toegankelijkheid en inclusie binnen de gemeente Maashorst. </text:p>
              </text:list-item>
            </text:list>
            <text:p text:style-name="al">Daarnaast geldt dat het initiatief of de activiteit heeft plaatsgevonden tussen 1 oktober 2025 en 1 oktober 2026 en er nog geen subsidie is ontvangen voor dit initiatief of deze activiteit. </text:p>
            <text:p text:style-name="al"/>
            <text:p text:style-name="al">Met dit toetsingskader wil de gemeente niet alleen waardering uitspreken, maar ook zichtbaar maken welke mooie voorbeelden er zijn in gemeente Maashorst. Zo hopen we anderen te inspireren, bewustwording te vergroten en samen te blijven werken aan een gemeente waarin iedereen kan meedoen. </text:p>
          </text:section>
        </text:section>
        <text:section text:name="regeling-sluiting_id1-3-2-3" text:style-name="regeling-sluiting">
          <text:section text:name="ondertekening_id1-3-2-3-1">
            <text:p><text:span text:style-name="functie">Maashorst, 4 mei 2026 </text:span></text:p>
          </text:section>
          <text:section text:name="ondertekening_id1-3-2-3-2">
            <text:p><text:span text:style-name="functie"/></text:p>
            <text:p><text:span text:style-name="functie">Burgemeester en wethouders van gemeente Maashorst, </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 </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7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lgemene subsidieverordening gemeente Maashorst]|[https://lokaleregelgeving.overheid.nl/CVDR715587/1</meta:user-defined>
    <meta:user-defined meta:name="OVERHEIDop.referentienummer">35725-2026</meta:user-defined>
    <meta:user-defined meta:name="DCTERMS.alternative">Afwegingskader waarderingsprijs Meedoen in gemeente Maashorst</meta:user-defined>
    <dc:language>nl</dc:language>
    <meta:user-defined meta:name="OVERHEIDop.locatietype/OVERHEIDop.gebiedsmarkering">Gemeente</meta:user-defined>
    <meta:user-defined meta:name="DC.title">Afwegingskader waarderingsprijs Meedoen in gemeente Maashorst</meta:user-defined>
    <meta:user-defined meta:name="DCTERMS.W3CDTF/DCTERMS.available">2026-05-19</meta:user-defined>
    <meta:user-defined meta:name="DCTERMS.W3CDTF/OVERHEIDop.jaargang">2026</meta:user-defined>
    <meta:user-defined meta:name="OVERHEIDop.publicationIssue">227767</meta:user-defined>
    <meta:user-defined meta:name="OVERHEIDop.betreftRegeling">CVDR761741_1</meta:user-defined>
    <meta:user-defined meta:name="xs:date/OVERHEIDop.startdatum">2026-05-20</meta:user-defined>
    <meta:user-defined meta:name="OVERHEIDop.GmbID/DC.identifier">gmb-2026-227767</meta:user-defined>
    <meta:user-defined meta:name="OVERHEIDop.versieInformatie"/>
  </office:meta>
</office:document-meta>
</file>