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OMGEVINGSPLANACTIVITEIT BOUWEN – DRIESEDAM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Driesedam 10 Vught, realiseren aanbouw, opbouw dakkapel en isoleren achterwand, Z26-302749.</text:p>
                <text:p text:style-name="al"/>
              </text:list-item>
            </text:list>
            <text:p text:style-name="last-al">De brief is verzonden op 11 me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776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OMGEVINGSPLANACTIVITEIT BOUWEN – DRIESEDAM 10 VUG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763</meta:user-defined>
    <meta:user-defined meta:name="OVERHEIDop.GmbID/DC.identifier">gmb-2026-227763</meta:user-defined>
    <meta:user-defined meta:name="OVERHEIDop.versieInformatie"/>
  </office:meta>
</office:document-meta>
</file>