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Assendorp, Assendorperstraat (zaaknummer 11271-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1 mei 2026</text:span>, is een evenementenvergunning verleend voor het houden van Jaarmarkt Assendorp op <text:span text:style-name="nadrukvet">27 juni 2026 </text:span>aan de <text:span text:style-name="nadrukvet">Assendorperstraat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7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aarmarkt Assendorp, Assendorperstraat (zaaknummer 11271-2026)</meta:user-defined>
    <meta:user-defined meta:name="DCTERMS.W3CDTF/DCTERMS.available">2026-05-15</meta:user-defined>
    <meta:user-defined meta:name="DCTERMS.W3CDTF/OVERHEIDop.jaargang">2026</meta:user-defined>
    <meta:user-defined meta:name="OVERHEIDop.publicationIssue">227760</meta:user-defined>
    <meta:user-defined meta:name="OVERHEIDop.GmbID/DC.identifier">gmb-2026-227760</meta:user-defined>
    <meta:user-defined meta:name="OVERHEIDop.versieInformatie"/>
  </office:meta>
</office:document-meta>
</file>