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zeven woningen, Vogelenzangstraat nabij nr. 25, 7151 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aanvraag ontvangen voor het realiseren van zeven woningen op locatie Vogelenzangstraat nabij nummer 25, 7151 VE Eibergen. De aanvraag is geregistreerd onder zaaknummer Z2026-000008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7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850</meta:user-defined>
    <meta:user-defined meta:name="DCTERMS.abstract">Betreft: Aanvraag op locatie Vogelenzangstraat nabij nr. 25, 7151VE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zeven woningen, Vogelenzangstraat nabij nr. 25, 7151 VE Eiber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59</meta:user-defined>
    <meta:user-defined meta:name="OVERHEIDop.GmbID/DC.identifier">gmb-2026-227759</meta:user-defined>
    <meta:user-defined meta:name="OVERHEIDop.versieInformatie"/>
  </office:meta>
</office:document-meta>
</file>