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te Fint 22, 3225 PD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Fint 22, 3225 PD Hellevoetsluis</text:span>
          </text:p>
            <text:p text:style-name="common-al">De gemeente Voorne aan Zee heeft een omgevingsvergunning verleend. De gemeente geeft hiermee toestemming voor het plaatsen van een dakkapel  aan Fint 22, 3225 PD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775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5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75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12532026</meta:user-defined>
    <dc:language>nl</dc:language>
    <meta:user-defined meta:name="OVERHEIDop.locatietype/OVERHEIDop.gebiedsmarkering">Punt</meta:user-defined>
    <meta:user-defined meta:name="DC.title">Reguliere procedure - Verleend definitief besluit omgevingsvergunning voor het plaatsen van een dakkapel  te Fint 22, 3225 PD Hellevoetsluis</meta:user-defined>
    <meta:user-defined meta:name="DCTERMS.W3CDTF/DCTERMS.available">2026-05-15</meta:user-defined>
    <meta:user-defined meta:name="DCTERMS.W3CDTF/OVERHEIDop.jaargang">2026</meta:user-defined>
    <meta:user-defined meta:name="OVERHEIDop.publicationIssue">227751</meta:user-defined>
    <meta:user-defined meta:name="OVERHEIDop.GmbID/DC.identifier">gmb-2026-227751</meta:user-defined>
    <meta:user-defined meta:name="OVERHEIDop.versieInformatie"/>
  </office:meta>
</office:document-meta>
</file>