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Magic Circus” . De voorstellingen mogen plaatsvinden op 25 augustus 2026 van 16:00 – 21:00 uur en op 26 augustus 2026 van 16:00 – 18:00 uur op het Burgemeester van der Haarplei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1003</text:p>
            <text:p text:style-name="common-al"/>
            <text:p text:style-name="common-al">De vergunning is naar de aanvrager verzonden op  12-5-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77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Magic Circus” . De voorstellingen mogen plaatsvinden op 25 augustus 2026 van 16:00 – 21:00 uur en op 26 augustus 2026 van 16:00 – 18:00 uur op het Burgemeester van der Haarplein 1.</meta:user-defined>
    <meta:user-defined meta:name="DCTERMS.W3CDTF/DCTERMS.available">2026-05-15</meta:user-defined>
    <meta:user-defined meta:name="DCTERMS.W3CDTF/OVERHEIDop.jaargang">2026</meta:user-defined>
    <meta:user-defined meta:name="OVERHEIDop.publicationIssue">227746</meta:user-defined>
    <meta:user-defined meta:name="OVERHEIDop.GmbID/DC.identifier">gmb-2026-227746</meta:user-defined>
    <meta:user-defined meta:name="OVERHEIDop.versieInformatie"/>
  </office:meta>
</office:document-meta>
</file>