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middeleeuwse woning ( replica) aan in Archeonlaan 1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middeleeuwse woning ( replica) aan in Archeonlaan 1, Alphen aan den Rijn, geregistreerd onder nr. 048438408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6. De gemeente neemt daarover waarschijnlijk voor 25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74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40841</meta:user-defined>
    <meta:user-defined meta:name="DCTERMS.abstract">Verlenging beslistermijn voor het bouwen van een middeleeuwse woning ( replica) aan in Archeonlaan 1, Alphen aan den Rijn</meta:user-defined>
    <dc:language>nl</dc:language>
    <meta:user-defined meta:name="OVERHEIDop.locatietype/OVERHEIDop.gebiedsmarkering">Vlak</meta:user-defined>
    <meta:user-defined meta:name="DC.title">Verlenging beslistermijn voor het bouwen van een middeleeuwse woning ( replica) aan in Archeonlaan 1, Alphen aan den Rij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45</meta:user-defined>
    <meta:user-defined meta:name="OVERHEIDop.GmbID/DC.identifier">gmb-2026-227745</meta:user-defined>
    <meta:user-defined meta:name="OVERHEIDop.versieInformatie"/>
  </office:meta>
</office:document-meta>
</file>