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avenstraat 7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Annen, Havenstraat 7a, 9468 CH, kappen boom (ontvangen 01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77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Havenstraat 7a te Ann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44</meta:user-defined>
    <meta:user-defined meta:name="OVERHEIDop.GmbID/DC.identifier">gmb-2026-227744</meta:user-defined>
    <meta:user-defined meta:name="OVERHEIDop.versieInformatie"/>
  </office:meta>
</office:document-meta>
</file>