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mei t/m 26 mei 2026 ter hoogte van Hendrik Boersenlaan 3, 3829 C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Boersenlaan 3, 3829 CC Hooglanderveen</text:p>
            <text:p text:style-name="common-al">
            <text:span text:style-name="nadrukvet">Omschrijving:</text:span> 			plaatsen van een afvalcontainer van 23 mei t/m 26 mei 2026</text:p>
            <text:p text:style-name="common-al">
            <text:span text:style-name="nadrukvet">Zaaknummer:</text:span> 			CLZ-APV2026-05-07-2f447d94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2f447d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mei t/m 26 mei 2026 ter hoogte van Hendrik Boersenlaan 3, 3829 CC Hooglanderve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43</meta:user-defined>
    <meta:user-defined meta:name="OVERHEIDop.GmbID/DC.identifier">gmb-2026-227743</meta:user-defined>
    <meta:user-defined meta:name="OVERHEIDop.versieInformatie"/>
  </office:meta>
</office:document-meta>
</file>