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ldwijksestraat 82, 2515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huja Occidentalis (stamomtrek 92 cm), staande in de achtertuin van het perceel Naaldwijksestraat 82</text:p>
            <text:p text:style-name="common-al"/>
            <text:p text:style-name="common-al">Ons kenmerk: VTH2026-56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ldwijksestraat 82, 2515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7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903</meta:user-defined>
    <meta:user-defined meta:name="DCTERMS.abstract">het kappen van 1 Thuja Occidentalis (stamomtrek 92 cm), staande in de achtertuin van het perceel Naaldwijksestraat 82</meta:user-defined>
    <dc:language>nl</dc:language>
    <meta:user-defined meta:name="OVERHEIDop.locatietype/OVERHEIDop.gebiedsmarkering">Punt</meta:user-defined>
    <meta:user-defined meta:name="DC.title">Omgevingsvergunning - Aangevraagd, Naaldwijksestraat 82, 2515 LA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40</meta:user-defined>
    <meta:user-defined meta:name="OVERHEIDop.GmbID/DC.identifier">gmb-2026-227740</meta:user-defined>
    <meta:user-defined meta:name="OVERHEIDop.versieInformatie"/>
  </office:meta>
</office:document-meta>
</file>