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het OlS standbeeld d’n Um naast de rotonde aan Heinsbergerweg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naast rotonde aan Heinsbergerweg te Melick / Roerdalen / ingekomen 12 januari 2026 / het tijdelijk plaatsen van het OlS standbeeld d’n Um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77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tijdelijk plaatsen van het OlS standbeeld d’n Um naast de rotonde aan Heinsbergerweg te Melic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74</meta:user-defined>
    <meta:user-defined meta:name="OVERHEIDop.GmbID/DC.identifier">gmb-2026-22774</meta:user-defined>
    <meta:user-defined meta:name="OVERHEIDop.versieInformatie"/>
  </office:meta>
</office:document-meta>
</file>