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vakantiewoning aan Houtvester Jansenweg 2-9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95, 9462 TB, vergroten vakantiewoning (ontvangen 01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7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vakantiewoning aan Houtvester Jansenweg 2-95 te Gasse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39</meta:user-defined>
    <meta:user-defined meta:name="OVERHEIDop.GmbID/DC.identifier">gmb-2026-227739</meta:user-defined>
    <meta:user-defined meta:name="OVERHEIDop.versieInformatie"/>
  </office:meta>
</office:document-meta>
</file>