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osselaan 73 en Heemskerklaan in Hillegom, Z2026-0000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in een parkeervak nabij Vosselaan 73 en Heemskerklaan in Hillegom van 19 mei tot en met 5 juni 2026.</text:p>
              </text:list-item>
            </text:list>
            <text:p text:style-name="common-al">
            <text:span text:style-name="nadrukcur">Datum besluit: </text:span>12 mei 2026</text:p>
            <text:p text:style-name="common-al">
            <text:span text:style-name="nadrukcur">Uiterlijke reactiedatum: </text:span>23 juni 2026</text:p>
            <text:p text:style-name="common-al">Kenmerk besluit: Z2026-000012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7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osselaan 73 en Heemskerklaan in Hillegom, Z2026-0000127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8</meta:user-defined>
    <meta:user-defined meta:name="OVERHEIDop.GmbID/DC.identifier">gmb-2026-227738</meta:user-defined>
    <meta:user-defined meta:name="OVERHEIDop.versieInformatie"/>
  </office:meta>
</office:document-meta>
</file>