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Amestelle 207 1161 BA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5-05-2026, het vergroten van de woning door het plaatsen van een dakkapel op het voordakvlak, Amestelle 207 1161 BA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35274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Amestelle 207 1161 BA Zwanen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37</meta:user-defined>
    <meta:user-defined meta:name="OVERHEIDop.GmbID/DC.identifier">gmb-2026-227737</meta:user-defined>
    <meta:user-defined meta:name="OVERHEIDop.versieInformatie"/>
  </office:meta>
</office:document-meta>
</file>