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Verzoek verruiming openingstijden WK Cafe de Valk op locatie Tramstraat 42, 5104GM Dongen . De aanvraag is geregistreerd onder zaaknummer Z2026-00000751. De aanvraag betreft de volgende activiteiten:</text:p>
            <text:p text:style-name="common-al">- Verzoek verruiming openingstijden WK Cafe de Valk</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7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1</meta:user-defined>
    <meta:user-defined meta:name="DCTERMS.abstract">Tramstraat 42, 5104GM Dongen</meta:user-defined>
    <dc:language>nl</dc:language>
    <meta:user-defined meta:name="OVERHEIDop.locatietype/OVERHEIDop.gebiedsmarkering">Punt</meta:user-defined>
    <meta:user-defined meta:name="DC.title">Ontvangst aanvraag beschikking behandelen niet WABO : 11 mei 2026</meta:user-defined>
    <meta:user-defined meta:name="DCTERMS.W3CDTF/DCTERMS.available">2026-05-15</meta:user-defined>
    <meta:user-defined meta:name="DCTERMS.W3CDTF/OVERHEIDop.jaargang">2026</meta:user-defined>
    <meta:user-defined meta:name="OVERHEIDop.publicationIssue">227733</meta:user-defined>
    <meta:user-defined meta:name="OVERHEIDop.GmbID/DC.identifier">gmb-2026-227733</meta:user-defined>
    <meta:user-defined meta:name="OVERHEIDop.versieInformatie"/>
  </office:meta>
</office:document-meta>
</file>