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unctiewijziging en realisatie van 19 woningen aan Stationsstraat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Rolde, Stationsstraat (RDE-R-4137,4136,4114,4115), functiewijziging en realisatie van 19 woningen (ontvangen 05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7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functiewijziging en realisatie van 19 woningen aan Stationsstraat te Ro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30</meta:user-defined>
    <meta:user-defined meta:name="OVERHEIDop.GmbID/DC.identifier">gmb-2026-227730</meta:user-defined>
    <meta:user-defined meta:name="OVERHEIDop.versieInformatie"/>
  </office:meta>
</office:document-meta>
</file>