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ornelis van Noordestraat 22-RD 2033ED Haarlem, 0392-2025-0150237, het plaatsen van een dakopbouw met een dakkapel in het voordakvlak, verzonden 16-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7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0237</meta:user-defined>
    <meta:user-defined meta:name="DCTERMS.abstract">het plaatsen van een dakopbouw met een dakkapel in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ornelis van Noordestraat 22-RD 2033ED Haarlem, 0392-2025-0150237, het plaatsen van een dakopbouw met een dakkapel in het voordakvlak, verzonden 16-01-2026</meta:user-defined>
    <meta:user-defined meta:name="DCTERMS.W3CDTF/DCTERMS.available">2026-01-20</meta:user-defined>
    <meta:user-defined meta:name="DCTERMS.W3CDTF/OVERHEIDop.jaargang">2026</meta:user-defined>
    <meta:user-defined meta:name="OVERHEIDop.publicationIssue">22773</meta:user-defined>
    <meta:user-defined meta:name="OVERHEIDop.GmbID/DC.identifier">gmb-2026-22773</meta:user-defined>
    <meta:user-defined meta:name="OVERHEIDop.versieInformatie"/>
  </office:meta>
</office:document-meta>
</file>