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reiding van de expeditie met laadkuil aan de de Merodestraat 3 b, 8937 AA Leeuwarden (OV-2026-03732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breiding van de expeditie met laadkuil aan de de Merodestraat 3 b, 8937 AA Leeuwarden. Bij ons geregistreerd onder kenmerk: OV-2026-03732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5-2026. De gemeente Leeuwarden neemt daarover waarschijnlijk voor 06-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772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2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2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327</meta:user-defined>
    <dc:language>nl</dc:language>
    <meta:user-defined meta:name="OVERHEIDop.locatietype/OVERHEIDop.gebiedsmarkering">Punt</meta:user-defined>
    <meta:user-defined meta:name="DC.title">Aanvraag omgevingsvergunning voor het realiseren van een uitbreiding van de expeditie met laadkuil aan de de Merodestraat 3 b, 8937 AA Leeuwarden (OV-2026-037327)</meta:user-defined>
    <meta:user-defined meta:name="DCTERMS.W3CDTF/DCTERMS.available">2026-05-15</meta:user-defined>
    <meta:user-defined meta:name="DCTERMS.W3CDTF/OVERHEIDop.jaargang">2026</meta:user-defined>
    <meta:user-defined meta:name="OVERHEIDop.publicationIssue">227728</meta:user-defined>
    <meta:user-defined meta:name="OVERHEIDop.GmbID/DC.identifier">gmb-2026-227728</meta:user-defined>
    <meta:user-defined meta:name="OVERHEIDop.versieInformatie"/>
  </office:meta>
</office:document-meta>
</file>