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ispijnstraat 8 3012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3-2026</text:span> een aanvraag voor een omgevingsvergunning, met kenmerk <text:span text:style-name="nadrukvet">Z2026-003535</text:span>/<text:span text:style-name="nadrukvet">2026031700715</text:span>, heeft ontvangen voor de Bouwactiviteit (technisch). <text:span text:style-name="nadrukcur">(Grondslag: Omgevingswet, artikel 5.1)</text:span></text:p>
            <text:p text:style-name="common-al">De aanvraag betreft Aanpassing noodtrappenhuis parkeergarage Interparking Lijnbaan 1 op de locatie Crispijnstraat 8 3012G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7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7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535</meta:user-defined>
    <meta:user-defined meta:name="DCTERMS.abstract">Aanpassing noodtrappenhuis parkeergarage Interparking Lijnb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rispijnstraat 8 3012GB Rot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727</meta:user-defined>
    <meta:user-defined meta:name="OVERHEIDop.GmbID/DC.identifier">gmb-2026-227727</meta:user-defined>
    <meta:user-defined meta:name="OVERHEIDop.versieInformatie"/>
  </office:meta>
</office:document-meta>
</file>