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13 woningen aan Raatakkers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Anloo, Raatakkers, realiseren 13 woningen (ontvangen 01-05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772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13 woningen aan Raatakkers te Anloo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25</meta:user-defined>
    <meta:user-defined meta:name="OVERHEIDop.GmbID/DC.identifier">gmb-2026-227725</meta:user-defined>
    <meta:user-defined meta:name="OVERHEIDop.versieInformatie"/>
  </office:meta>
</office:document-meta>
</file>