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Aelstlaan 81, 5503 B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6 heeft de gemeente Veldhoven een aanvraag omgevingsvergunning ontvangen.</text:p>
            <text:p text:style-name="common-al">De aanvraag betreft de locatie Van Aelstlaan 81, 5503 BC in Veldhoven en heeft als omschrijving "intern verbouwen en uitbreiden van de woning aan de achterzijde".</text:p>
            <text:p text:style-name="common-al">De aanvraag is geregistreerd onder zaaknummer VHZ2026-0078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772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780</meta:user-defined>
    <meta:user-defined meta:name="DCTERMS.abstract">intern verbouwen en uitbreiden van de woning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n Aelstlaan 81, 5503 BC Vel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24</meta:user-defined>
    <meta:user-defined meta:name="OVERHEIDop.GmbID/DC.identifier">gmb-2026-227724</meta:user-defined>
    <meta:user-defined meta:name="OVERHEIDop.versieInformatie"/>
  </office:meta>
</office:document-meta>
</file>