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bouwkeet voor bewoning tijdens de verbouwing van de hoofdwoning aan Nieuwediep 87 te Nieuwe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Nieuwediep, Nieuwediep 87, 9512 SE, plaatsen tijdelijke bouwkeet voor bewoning tijdens verbouwing hoofdwoning (ontvangen 05-05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2771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1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1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ijdelijke bouwkeet voor bewoning tijdens de verbouwing van de hoofdwoning aan Nieuwediep 87 te Nieuwediep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17</meta:user-defined>
    <meta:user-defined meta:name="OVERHEIDop.GmbID/DC.identifier">gmb-2026-227717</meta:user-defined>
    <meta:user-defined meta:name="OVERHEIDop.versieInformatie"/>
  </office:meta>
</office:document-meta>
</file>