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omermarkt De Holle Poarte op 26 juli 2026, De Holle Poarte 2, 8754 HC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Zomermarkt De Holle Poarte op 26 juli 2026 in Makkum op eigen terrein.</text:p>
            <text:p text:style-name="common-al">Het besluit is verzonden op 12-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04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71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1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1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043</meta:user-defined>
    <meta:user-defined meta:name="DCTERMS.abstract">Evenementenvergunning voor het evenement Zomermarkt De Holle Poarte op 26 juli 2026, De Holle Poarte 2, 8754 HC Makkum.</meta:user-defined>
    <dc:language>nl</dc:language>
    <meta:user-defined meta:name="OVERHEIDop.locatietype/OVERHEIDop.gebiedsmarkering">Punt</meta:user-defined>
    <meta:user-defined meta:name="DC.title">Verleende evenementenvergunning voor Zomermarkt De Holle Poarte op 26 juli 2026, De Holle Poarte 2, 8754 HC Makkum</meta:user-defined>
    <meta:user-defined meta:name="DCTERMS.W3CDTF/DCTERMS.available">2026-05-15</meta:user-defined>
    <meta:user-defined meta:name="DCTERMS.W3CDTF/OVERHEIDop.jaargang">2026</meta:user-defined>
    <meta:user-defined meta:name="OVERHEIDop.publicationIssue">227716</meta:user-defined>
    <meta:user-defined meta:name="OVERHEIDop.GmbID/DC.identifier">gmb-2026-227716</meta:user-defined>
    <meta:user-defined meta:name="OVERHEIDop.versieInformatie"/>
  </office:meta>
</office:document-meta>
</file>