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eepsbouwplein 9 3089J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3-2026</text:span> een aanvraag voor een omgevingsvergunning, met kenmerk <text:span text:style-name="nadrukvet">Z2026-003529</text:span>/<text:span text:style-name="nadrukvet">2026031700526</text:span>, heeft ontvangen voor de Bouwactiviteit (technisch). <text:span text:style-name="nadrukcur">(Grondslag: Omgevingswet, artikel 5.1)</text:span></text:p>
            <text:p text:style-name="common-al">De aanvraag betreft Het plaatsen van 10 hoge stellingen in een bestaand magazijn op de locatie Scheepsbouwplein 9 3089J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7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29</meta:user-defined>
    <meta:user-defined meta:name="DCTERMS.abstract">Het plaatsen van 10 hoge stellingen in een bestaand maga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eepsbouwplein 9 3089JX Rot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14</meta:user-defined>
    <meta:user-defined meta:name="OVERHEIDop.GmbID/DC.identifier">gmb-2026-227714</meta:user-defined>
    <meta:user-defined meta:name="OVERHEIDop.versieInformatie"/>
  </office:meta>
</office:document-meta>
</file>