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Argonautenstraat 40-H 1076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leilandcypres, staande in de achtertuin, er geldt een herplantplicht</text:p>
            <text:p text:style-name="common-al">Besluit: verleend</text:p>
            <text:p text:style-name="common-al">Besluit verzonden op: 15-01-2026</text:p>
            <text:p text:style-name="common-al">Zaakadres: Argonautenstraat 40-H 1076KR Amsterdam</text:p>
            <text:p text:style-name="common-al">Zaaknummer: Z2025-052244</text:p>
            <text:p text:style-name="common-al">DSO-nummer: 2025120800330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administratie.sdz@amsterdam.nl?Subject=Dossiernummer Z2025-05224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7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244</meta:user-defined>
    <meta:user-defined meta:name="DCTERMS.abstract">kappen van een leilandcypres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Argonautenstraat 40-H 1076KR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71</meta:user-defined>
    <meta:user-defined meta:name="OVERHEIDop.GmbID/DC.identifier">gmb-2026-22771</meta:user-defined>
    <meta:user-defined meta:name="OVERHEIDop.versieInformatie"/>
  </office:meta>
</office:document-meta>
</file>