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Dina Appeldoornstraat 5-1 1076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Dina Appeldoornstraat 5-1 1076AW Amsterdam</text:p>
            <text:p text:style-name="common-al">Datum ontvangst: 23-04-2026</text:p>
            <text:p text:style-name="common-al">Zaaknummer: Z2026-01821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70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213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Dina Appeldoornstraat 5-1 1076AW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05</meta:user-defined>
    <meta:user-defined meta:name="OVERHEIDop.GmbID/DC.identifier">gmb-2026-227705</meta:user-defined>
    <meta:user-defined meta:name="OVERHEIDop.versieInformatie"/>
  </office:meta>
</office:document-meta>
</file>