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J. Scheurleerweg 112 1022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kant van de woning</text:p>
            <text:p text:style-name="common-al">Zaakadres: G.J. Scheurleerweg 112 1022KL Amsterdam</text:p>
            <text:p text:style-name="common-al">Datum ontvangst: 04-05-2026</text:p>
            <text:p text:style-name="common-al">Zaaknummer: Z2026-019511</text:p>
            <text:p text:style-name="common-al">DSO-nummer: 20260504002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70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0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0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511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.J. Scheurleerweg 112 1022KL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04</meta:user-defined>
    <meta:user-defined meta:name="OVERHEIDop.GmbID/DC.identifier">gmb-2026-227704</meta:user-defined>
    <meta:user-defined meta:name="OVERHEIDop.versieInformatie"/>
  </office:meta>
</office:document-meta>
</file>