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Reeshof Muzen Concerten 4 woensdagen| 5,12, 19, 26 augustus</text:span></text:p>
            <text:p text:style-name="common-al">Locatie/adres: <text:span text:style-name="nadrukvet">Reeshofpark Tilburg</text:span></text:p>
            <text:p text:style-name="common-al">De aanvraag is door gemeente Tilburg ontvangen op <text:span text:style-name="nadrukvet">11 mei 2026</text:span> en geregistreerd onder zaak(nummer) <text:span text:style-name="nadrukvet">Z2026-00005891</text:span>.</text:p>
            <text:p text:style-name="common-al">Het evenement staat gepland op de volgende dag(en) plaats te vinden:</text:p>
            <text:p text:style-name="common-al">05-08-2026 van 17:00 tot 22:00 uur.</text:p>
            <text:p text:style-name="common-al">12-08-2026 van 17:00 tot 22:00 uur. </text:p>
            <text:p text:style-name="common-al">19-08-2026 van 17:00 tot 22:00 uur. </text:p>
            <text:p text:style-name="common-al">26-08-2026 van 17:00 tot 22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89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6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891</meta:user-defined>
    <meta:user-defined meta:name="DCTERMS.abstract">Z2026-00005891 -  Reeshof Muzen Concerten 4 woensdagen| 5,12, 19, 26 augustus</meta:user-defined>
    <dc:language>nl</dc:language>
    <meta:user-defined meta:name="OVERHEIDop.locatietype/OVERHEIDop.gebiedsmarkering">Punt</meta:user-defined>
    <meta:user-defined meta:name="DC.title">Aanvraag van een evenementenvergunning, Reeshofpark Ti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99</meta:user-defined>
    <meta:user-defined meta:name="OVERHEIDop.GmbID/DC.identifier">gmb-2026-227699</meta:user-defined>
    <meta:user-defined meta:name="OVERHEIDop.versieInformatie"/>
  </office:meta>
</office:document-meta>
</file>