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Melanchtonweg 70 3052K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763/2026032000640</text:span>, heeft verleend voor de Kappen. <text:span text:style-name="nadrukcur">(Grondslag: Omgevingswet, artikel 5.1)</text:span></text:p>
            <text:p text:style-name="common-al">De beschikking betreft Wilgenring Rotterdam (Havensteder) op de locatie Melanchtonweg 70 3052KV Rotterdam. In de omgeving van de Locatie  in de buurt Schiebroek in de wijk Hillergersberg-Schiebroek. Er is voor het kappen van 117m2 i.v.m. bodemsonering een vergunning verleend. Het geanonimiseerde besluit en tekening zijn als bijlage toegevoegd aan de publicatie (te vinden op www.officielebekendmakingen.nl in de linker kolom van de publicatie)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6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63</meta:user-defined>
    <meta:user-defined meta:name="DCTERMS.abstract">Wilgenring Rotterdam (Havenste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Melanchtonweg 70 3052KV Rotterdam</meta:user-defined>
    <meta:user-defined meta:name="DCTERMS.W3CDTF/DCTERMS.available">2026-05-15</meta:user-defined>
    <meta:user-defined meta:name="DCTERMS.W3CDTF/OVERHEIDop.jaargang">2026</meta:user-defined>
    <meta:user-defined meta:name="OVERHEIDop.externeBijlage">geanonimiseerd Beschikking Melachtonweg 70 z202...|exb-2026-16904</meta:user-defined>
    <meta:user-defined meta:name="OVERHEIDop.publicationIssue">227698</meta:user-defined>
    <meta:user-defined meta:name="OVERHEIDop.GmbID/DC.identifier">gmb-2026-227698</meta:user-defined>
    <meta:user-defined meta:name="OVERHEIDop.versieInformatie"/>
  </office:meta>
</office:document-meta>
</file>