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op 7 juni 2026 op de locatie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mei 2026 een besluit verzonden op de aanvraag met zaaknummer 2026-047618 voor het Zomerfeest op 7 juni 2026 op locatie Kurkhout 100, 2719JZ te Zoetermeer (Stadsboerderij de Balijhoeve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6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618</meta:user-defined>
    <meta:user-defined meta:name="DCTERMS.abstract">Zomerfeest (07 juni 2026)</meta:user-defined>
    <dc:language>nl</dc:language>
    <meta:user-defined meta:name="OVERHEIDop.locatietype/OVERHEIDop.gebiedsmarkering">Punt</meta:user-defined>
    <meta:user-defined meta:name="DC.title">Kennisgeving besluit evenementenvergunning voor het Zomerfeest op 7 juni 2026 op de locatie Kurkhout 100, 2719JZ te Zoeterm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94</meta:user-defined>
    <meta:user-defined meta:name="OVERHEIDop.GmbID/DC.identifier">gmb-2026-227694</meta:user-defined>
    <meta:user-defined meta:name="OVERHEIDop.versieInformatie"/>
  </office:meta>
</office:document-meta>
</file>