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Jister Piraten van 12 t/m 1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76346. De evenementenvergunning is verleend. De gemeente geeft hiermee toestemming voor het organiseren van Jister Piraten van 12 t/m 14 juni 2026 aan Uniastrjitte 34 B, 9131 KH Ie.</text:p>
            <text:p text:style-name="common-al">
            
          </text:p>
            <text:p text:style-name="common-al">Het besluit is verzonden op 12 mei 2026.</text:p>
            <text:p text:style-name="common-al">
            
         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76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6346</meta:user-defined>
    <meta:user-defined meta:name="DCTERMS.abstract">Verleende evenementenvergunning voor het organiseren van Jister Piraten van 12 t/m 14 juni 2026 op het perceel Uniastrjitte 34 B, 9131 KH Ie</meta:user-defined>
    <dc:language>nl</dc:language>
    <meta:user-defined meta:name="OVERHEIDop.locatietype/OVERHEIDop.gebiedsmarkering">Punt</meta:user-defined>
    <meta:user-defined meta:name="DC.title">Besluit op aanvraag evenementenvergunning voor het organiseren van Jister Piraten van 12 t/m 14 jun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691</meta:user-defined>
    <meta:user-defined meta:name="OVERHEIDop.GmbID/DC.identifier">gmb-2026-227691</meta:user-defined>
    <meta:user-defined meta:name="OVERHEIDop.versieInformatie"/>
  </office:meta>
</office:document-meta>
</file>