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bedrijfswoning naar burgerwoning aan Waarderweg 7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aarderweg 7a, 6065EV te Montfort / Roerdalen / ingekomen 9 januari 2026 / het wijzigen van de bestemming van bedrijfswoning naar burger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van bedrijfswoning naar burgerwoning aan Waarderweg 7a te Montf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69</meta:user-defined>
    <meta:user-defined meta:name="OVERHEIDop.GmbID/DC.identifier">gmb-2026-22769</meta:user-defined>
    <meta:user-defined meta:name="OVERHEIDop.versieInformatie"/>
  </office:meta>
</office:document-meta>
</file>