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ildebrandlaan 162 Het realiseren van Tiny house voor verhuur 2 personen aan Hildebrandlaan 162, 4904 H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debrandlaan 162, 4904 HE Oosterhout,</text:span> Hildebrandlaan 162 Het realiseren van Tiny house voor verhuur 2 personen (1097275 ontvangen 1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6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75</meta:user-defined>
    <dc:language>nl</dc:language>
    <meta:user-defined meta:name="OVERHEIDop.locatietype/OVERHEIDop.gebiedsmarkering">Punt</meta:user-defined>
    <meta:user-defined meta:name="DC.title">Aanvraag vergunning voor Hildebrandlaan 162 Het realiseren van Tiny house voor verhuur 2 personen aan Hildebrandlaan 162, 4904 HE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689</meta:user-defined>
    <meta:user-defined meta:name="OVERHEIDop.GmbID/DC.identifier">gmb-2026-227689</meta:user-defined>
    <meta:user-defined meta:name="OVERHEIDop.versieInformatie"/>
  </office:meta>
</office:document-meta>
</file>