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Flower Parade Rijnsburg op 7 augustus 2026 op een Een route door Rijnsburg e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n route door Rijnsburg en Katwijk</text:p>
                  </table:table-cell>
                  <table:table-cell table:style-name="entry" table:number-rows-spanned="1" table:number-columns-spanned="1">
                    <text:p text:style-name="table_al">Het organiseren van de Flower Parade Rijnsburg op 7 augustus 2026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68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8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organiseren van de Flower Parade Rijnsburg op 7 augustus 2026 op een Een route door Rijnsburg en Kat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82</meta:user-defined>
    <meta:user-defined meta:name="OVERHEIDop.GmbID/DC.identifier">gmb-2026-227682</meta:user-defined>
    <meta:user-defined meta:name="OVERHEIDop.versieInformatie"/>
  </office:meta>
</office:document-meta>
</file>