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Ireen Wüst IJsbaan, Curlingstraat 15, 5022D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ASAR MALAM ASIA</text:span></text:p>
            <text:p text:style-name="common-al">Locatie/adres: <text:span text:style-name="nadrukvet">Ireen Wüst IJsbaan, Curlingstraat 15, 5022DZ Tilburg</text:span></text:p>
            <text:p text:style-name="common-al">De aanvraag is door gemeente Tilburg ontvangen op <text:span text:style-name="nadrukvet">9 mei 2026</text:span> en geregistreerd onder zaak(nummer) <text:span text:style-name="nadrukvet">Z2026-00005896</text:span>.</text:p>
            <text:p text:style-name="common-al">Het evenement staat gepland op de volgende dag(en) plaats te vinden:</text:p>
            <text:p text:style-name="common-al">14-08-2026 van 13:00 tot 22:30 uur.</text:p>
            <text:p text:style-name="common-al">15-08-2026 van 13:00 tot 22:30 uur. </text:p>
            <text:p text:style-name="common-al">16-08-2026 van 12:00 tot 19:3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89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6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896</meta:user-defined>
    <meta:user-defined meta:name="DCTERMS.abstract">Z2026-00005896 - PASAR MALAM ASIA</meta:user-defined>
    <dc:language>nl</dc:language>
    <meta:user-defined meta:name="OVERHEIDop.locatietype/OVERHEIDop.gebiedsmarkering">Punt</meta:user-defined>
    <meta:user-defined meta:name="DC.title">Aanvraag van een evenementenvergunning, Ireen Wüst IJsbaan, Curlingstraat 15, 5022DZ Ti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77</meta:user-defined>
    <meta:user-defined meta:name="OVERHEIDop.GmbID/DC.identifier">gmb-2026-227677</meta:user-defined>
    <meta:user-defined meta:name="OVERHEIDop.versieInformatie"/>
  </office:meta>
</office:document-meta>
</file>