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eiden, verkeersbesluit wijzigen verkeersborden voor de aanduiding van de nul-emissiezone Leid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Leiden,</text:p>
          <text:section text:name="considerans_id1-3-2-1-3" text:style-name="considerans">
            <text:p text:style-name="tussenkopcur">
            <text:span text:style-name="nadrukvet">overwegingen ten aanzien van het besluit</text:span>
          </text:p>
            <text:p text:style-name="considerans.al">Gelet op het besluit van het ministerie van Infrastructuur en Waterstaat van 4 oktober 2025 tot wijziging van het Reglement verkeersregels en verkeerstekens 1990 en het Besluit administratieve Bepalingen inzeke het Wegverkeer in veband met de invoering van een nieuw verkeersbord en bijbehorende onderborden voor milieuzones en nul-emissiezones (gepubliceerd d.d. 10 oktober 2025, Staatsblad 2025, 265) hoofdstuk II paragraaf 2 van de Wegenverkeerswet 1994, het Reglement verkeersregels en verkeerstekens 1990 (RVV 1990), het Besluit Administratieve Bepalingen inzake het Wegverkeer (BABW) en de Bevoegdhedenregeling gemeente Leiden, waarin de bevoegdheid tot het nemen van verkeersbesluiten is voorbehouden aan de manager van de afdeling Mobiliteit;</text:p>
            <text:p text:style-name="considerans.al">op 4 oktober 2025 het ‘Besluit tot wijziging van het Reglement verkeersregels en verkeerstekens 1990 en het Besluit administratieve bepalingen inzake het wegverkeer in verband met de invoering van een nieuw verkeersbord en bijbehorende onderborden voor milieuzones en nul-emissiezones is vastgesteld, welke op 10 oktober 2025 is gepubliceerd in het Staatsblad no. 265; </text:p>
            <text:p text:style-name="considerans.al">dit besluit, door een wijziging van het RVV 1990, één nieuw verkeersbord voor zowel milieuzones als zero-emissiezones introduceert. In bijlage 1 van het RVV 1990 vervallen de bestaande afzonderlijke verkeersborden voor milieuzones en zero-emissiezones ingaande 1 januari 2026 en worden vervangen door één nieuw toekomstbestendig verkeersbord met bijbehorende nieuwe onderborden. Het nieuw vastgestelde bord C22e van bijlage 1 van het RVV 1990 geeft aan dat er in de zone extra emissie-eisen gelden, terwijl de onderborden aangeven voor welke voertuigen en welke emissieklasse deze voorwaarden van toepassing zijn. Het nieuw vastgestelde bord C22f van bijlage 1 van het RVV 1990 geeft aan waar de betreffende zone, aangeduid met bord C22e van bijlage 1 van het RVV 1990, eindigt; </text:p>
            <text:p text:style-name="considerans.al">het (oude) bord C22c praktisch en juridisch niet inzetbaar is voor andere voertuigcategorieën dan de daarop afgebeelde bedrijfs- en vrachtauto. Met het (nieuwe) bord C22e is het mogelijk om in de toekomst andere voertuigcategorieën toe te kunnen voegen. Het nieuwe bord C22e wordt gebruikt voor alle emissie-gerelateerde zones die opgenomen zijn in het RVV 1990. Dit verkeersbord, tezamen met het bord C22f, maakt het mogelijk om zowel een milieuzone als een zero-emissiezone middels de bijbehorende onderborden C22e1 t/m C22e10 aan te geven; </text:p>
            <text:p text:style-name="considerans.al">daarmee tevens het (oude) onderbord C22c1 (toegestaan nul-emissie) is komen te vervallen in het RVV 1990;</text:p>
            <text:p text:style-name="considerans.al">eerdergenoemd besluit tot wijziging van het RVV 1990 in werking is getreden op 1 januari 2026 en uit dit besluit volgt dat gemeenten tot uiterlijk 1 juli 2026 de tijd hebben om het nieuwe verkeersbord door te voeren; </text:p>
            <text:p text:style-name="considerans.al">de aanduiding van de bestaande zero-emissiezone gewijzigd wordt door middel van het verwijderen van de bestaande verkeersborden en het plaatsen van borden C22e en C22f van bijlage 1 van het RVV 1990 met bijbehorende onderborden; </text:p>
            <text:p text:style-name="considerans.al">dit verkeersbesluit uitsluitend betrekking heeft op het vervangen van de verkeersborden ter aanduiding van de bestaande zero-emissiezone en de bijbehorende gedragsregels van toelating en uitzondering ongewijzigd blijven. Het huidige ontheffingenbeleid ten aanzien van de zero-emissiezone blijft bestaan; </text:p>
            <text:p text:style-name="considerans.al">gezien het gestelde in artikel 21 van het Besluit administratieve bepalingen inzake het wegverkeer juncto artikel 2 Wegenverkeerswet kan worden opgemerkt dat met het nemen van de onderhavige verkeersmaatregel(en) het volgende wordt nagestreefd: - het in stand houden van de weg en het waarborgen van de bruikbaarheid daarvan; </text:p>
            <text:p text:style-name="considerans.al">dat ten aanzien van de onderhavige verkeersmaatregel(en) het overleg als bedoeld in artikel 24 van het Besluit administratieve bepalingen inzake het wegverkeer heeft plaatsgevonden;</text:p>
            <text:p text:style-name="considerans.al">de onder ‘besluiten’ genoemde (delen van) wegen in beheer zijn bij de gemeente Leiden;</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het vervangen van de bestaande verkeersborden C22c en C22d door de nieuw vastgestelde borden volgens model C22e en C22f van Bijlage 1 van het Reglement verkeersregels en verkeers- tekens 1990 (Stb. 459, 1990), blijft de bestaande verkeersmaatregel zoals in de eerder genomen verkeersbesluiten met kenmerk: Gemeenteblad 2024, 284202, 3 juli 2024, ongewijzigd gehandhaafd. De wijziging betreft uitsluitend de aanpassing van de bordcodes, zonder dat dit invloed heeft op de verkeersmaatregelen ter plaatse;</text:p>
              </text:list-item>
              <text:list-item text:style-override="id1-3-2-2-1-2-2">
                <text:number>2.</text:number>
                <text:p text:style-name="al">ten aanzien van de zero-emissiezone het oude, vervallen, onderbord C22c1 (toegestaan nul-emissie) te verwijderen en het nieuwe onderbord C22e1 toe te passen volgens bijlage 1 van het RVV 1990 (Onderbord bij C22e: nul-emissiezone voor bedrijfsauto’s en vrachtauto’s, toegankelijk voor emissieloze voertuigen).</text:p>
              </text:list-item>
              <text:list-item text:style-override="id1-3-2-2-1-2-3">
                <text:number>3.</text:number>
                <text:p text:style-name="al">De bebording ten behoeve van de onder beslispunten 1 en 2 genoemde vervangingen wordt geplaatst conform de in bijlage 1 opgenomen lijst omschreven locaties.</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Leiden,</text:span>
            <text:span text:style-name="datum">11 mei 2026</text:span>
          </text:p>
          </text:section>
          <text:section text:name="ondertekening_id1-3-2-3-2">
            <text:p><text:span text:style-name="functie">burgemeester en wethouders van Leiden</text:span></text:p>
            <text:p><text:span text:style-name="deze">Namens deze,</text:span></text:p>
            <text:p><text:span text:style-name="ondertekening_naam">
            <text:span text:style-name="voornaam">F.J.H.</text:span>
            <text:span text:style-name="achternaam">Douglas</text:span>
          </text:span></text:p>
            <text:p><text:span text:style-name="functie">Afdelingsmanager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verkeersbesluit is vanf 15 mei 2026 te vinden in het Gemeenteblad op de website <text:a xlink:href="http://www.overheid.nl" xlink:type="simple">www.overheid.nl</text:a>. Een papieren versie van het verkeersbesluit ligt van 15 mei 2026 tot en met26 juni 2026 ter inzage in het Stadskantoor, Bargelaan 190. Geopend van maandag tot en met vrijdag 8.30 – 17.00 uur. Op donderdag ook geopend van 17.00 – 20.00 uur en zaterdag van 9.00 – 12.30 uur. </text:p>
          <text:p text:style-name="bezwaarschrift_al">Dit besluit treedt in werking na bekendmaking in het Gemeenteblad</text:p>
          <text:p text:style-name="bezwaarschrift_al">Belanghebbenden kunnen binnen zes weken na datum van publicatie in het Gemeenteblad bezwaar maken bij burgemeester en wethouders van de gemeente Leiden. Dat kan via <text:a xlink:href="http://www.leiden.nl/contact" xlink:type="simple">www.leiden.nl/contact</text:a> of schriftelijk naar postbus 9100, 2300 PC Leiden onder vermelding van ‘bezwaar verkeersbesluit wijzigen verkeersborden voor de aanduiding van de nul-emissie Leiden’. Bij een spoedeisend belang kan tevens bij de Voorzieningenrechter van de rechtbank Den Haag, sector bestuursrecht, postbus 20302, 2500 EH Den Haag, een verzoek om voorlopige voorziening worden gedaan om het besluit te schorsen. </text:p>
          <text:p text:style-name="bezwaarschrift_al"/>
          <text:p text:style-name="bezwaarschrift_al">
          <text:span text:style-name="nadrukvet">Bijlage 1</text:span>
        </text:p>
          <text:p text:style-name="bezwaarschrift_al">Lijst van locaties van vervanging van bebording. Genoemd is te nieuwe bebording welke de oude vervangt.</text:p>
          <text:p text:style-name="bezwaarschrift_al">Locatie 1 Een bord C22e (zonaal) met onderbord C22e1 op het Ballonpad na de aansluiting met het Schuttersveld in de richting van het Ebin Magninpad en een bord C22f (zonaal) op het Ballonpad voor de aansluiting op het Schuttersveld komende uit de richting van het Ebin Magninpad </text:p>
          <text:p text:style-name="bezwaarschrift_al">Locatie 2 Een bord C22f (zonaal) op de Rijnsburgersingel voor de kruising op het Schuttersveld komende uit de richting van de Stationsweg </text:p>
          <text:p text:style-name="bezwaarschrift_al">Locatie 3 Een bord C22e (zonaal) met onderbord C22e1 op de Molenwef na de kruising met de Rijnsburgersingel richting de Lammermarkt en een bord C22f (zonaal) op de Molenwerf voor de kruising met de Rijnsburgersingel komende uit de richting Lammermarkt </text:p>
          <text:p text:style-name="bezwaarschrift_al">Locatie 4 Een bord C22e (zonaal) met onderbord C22e1 op de Oude Herengracht na de aansluiting met de Herensingel richting de Langegracht en een bord C22f (zonaal) op de Oude Herengracht voor de aansluiting met de Herensingel komende uit de richting Langegracht </text:p>
          <text:p text:style-name="bezwaarschrift_al">Locatie 5 Een bord C22e (zonaal) met onderbord C22e1 op de Oosterkerkstraat na de aansluiting met de Zijlsingel in de richting van het Meelfabriekplein en een bord C22f (zonaal) op de Oosterkerkstraat voor de aansluiting met de Zijlsingel richting de De Ruijterstraat </text:p>
          <text:p text:style-name="bezwaarschrift_al">Locatie 6 Een bord C22e (zonaal) met onderbord C22e1 op het Utrechtse Veer na de aansluiting met de Zijlsingel in de richting van de Veerstraat en een bord C22f (zonaal) op het Utrechtse Veer voor de aansluiting met de Zijlsingel komende uit de richting van de Veerstraat </text:p>
          <text:p text:style-name="bezwaarschrift_al">Locatie 7 Een bord C22e (zonaal) met onderbord C22e1 op de Plantagelaan na de kruising met de Zijlsingel richting het Levendaal en een bord C22f (zonaal) op de Plantagelaan voor de kruising met de Zijlsingel richting de Hoge Rijndijk </text:p>
          <text:p text:style-name="bezwaarschrift_al">Locatie 8 Een bord C22e (zonaal) met onderbord C22e1 op de Korevaarstraat na de kruising met de Zoeterwoudsesingel in de richting van de Jan van Houtkade en een bord C22f (zonaal) Op de Korevaarstraat voor de kruising met de Zoeterwoudsesingel richting de Lammenschansweg </text:p>
          <text:p text:style-name="bezwaarschrift_al">Locatie 9 Een bord C22e (zonaal) met onderbord C22e1 op de Douzastraat (hier plaatselijk bekend als de Koepoortsbrug) na de kruising met de Witte Singel in de richting van de Boisotkade en een bord C22f (zonaal) op de Douzastraat (hier plaatselijk bekend als de Koepoortsbrug) voor de kruising met de Witte Singel richting de Herenstraat </text:p>
          <text:p text:style-name="bezwaarschrift_al">Locatie 10 Een bord C22e (zonaal) met onderbord C22e1 op de Kaiserstraat na de aansluiting met de Witte Singel in de richting van de Boisotkade en een bord C22f (zonaal) op de Kaiserstraat voor de aansluiting met de Witte Singel komende uit de richting van de Boisotkade </text:p>
          <text:p text:style-name="bezwaarschrift_al">Locatie 11 Een bord C22e (zonaal) met onderbord C22e1 op de Reuvensplaats na de aansluiting met de Witte Singel in de richting van de Cleveringaplaats/Arsenaalstraat en een bord C22f (zonaal) op de Reuvensplaats voor de aansluiting met de Witte Singel komende uit de richting Cleveringaplaats/Arsenaalstraat </text:p>
          <text:p text:style-name="bezwaarschrift_al">Locatie 12 Een bord C22e (zonaal) met onderbord C22e1 op het Noordeinde na de kruising met de Witte Singel in de richting van de Rembrandtstraat en een bord C22f (zonaal) op het Noordeinde voor de kruising met de Witte Singel richting het Noordeindeplein </text:p>
          <text:p text:style-name="bezwaarschrift_al">Locatie 13 Een bord C22e (zonaal) met onderbord C22e1 op de Rijnzichtstraat na de aansluiting met de Haagweg richting de Morsweg en een bord C22f (zonaal)op de Rijnzichtstraat voor de aansluiting met de Haagweg komende uit de richting Morsweg </text:p>
          <text:p text:style-name="bezwaarschrift_al">Locatie 14 Een bord C22e (zonaal) met onderbord C22e1 op de Morsweg voor de kruising met de Rijnzichtstraat komende uit de richting van de De Wetstraat en een bord C22f (zonaal) op de Morsweg na de kruising met de Rijnzichtstraat in de richting van de De Wetstraat </text:p>
          <text:p text:style-name="bezwaarschrift_al">Locatie 15 Een bord C22e (zonaal) met onderbord C22e1 op de Morssingel na de kruising met de Schipholweg in de richting van de Bloemfonteinstraat en een bord C22f (zonaal) op de Morssingel voor de kruising met de Schipholweg richting de Plesmanlaan </text:p>
          <text:p text:style-name="bezwaarschrift_al">Locatie 16 Een bord C22e (zonaal) met onderbord C22e1 op het Stationsplein na de aansluiting met de Schipholweg in de richting van de Stationsweg en een bord C22f (zonaal) op het Stationsplein voor de aansluiting met de Schipholweg komende uit de richting van de Joop Walenkamptunnel </text:p>
          <text:p text:style-name="bezwaarschrift_al">Locatie 17 Een bord C22e (zonaal) met onderbord C22e1 aan de Joop Walenkamptunnel voor de aansluiting op het Stationsplein komende uit de richting Bargelaan en een bord C22f (zonaal) aan de Joop Walenkamptunnel na de aansluiting met het Stationsplein richting de Bargelaan</text:p>
          <text:p text:style-name="bezwaarschrift_al">Locatie 18 Een bord C22e (zonaal) met onderbord C22e1 op het Ballonpad na de aansluiting met het Schuttersveld in de richting van het Ebin Magninpad en een bord C22f (zonaal) op het Ballonpad voor de aansluiting op het Schuttersveld komende uit de richting van het Ebin Magninpa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767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7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7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iden - het vervangen van de borden voor de zero-emissiezone - Binnenstad Leid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2c</meta:user-defined>
    <meta:user-defined meta:name="OVERHEIDop.verkeersbordcode">C22c1</meta:user-defined>
    <meta:user-defined meta:name="OVERHEIDop.verkeersbordcode">C22d</meta:user-defined>
    <meta:user-defined meta:name="OVERHEIDop.verkeersbordcode">C22e</meta:user-defined>
    <meta:user-defined meta:name="OVERHEIDop.verkeersbordcode">C22e1</meta:user-defined>
    <meta:user-defined meta:name="OVERHEIDop.verkeersbordcode">C22f</meta:user-defined>
    <dc:language>nl</dc:language>
    <meta:user-defined meta:name="OVERHEIDop.locatietype/OVERHEIDop.gebiedsmarkering">Vlak</meta:user-defined>
    <meta:user-defined meta:name="DC.title">Gemeente Leiden, verkeersbesluit wijzigen verkeersborden voor de aanduiding van de nul-emissiezone Leiden</meta:user-defined>
    <meta:user-defined meta:name="OVERHEIDop.datumEindeReactietermijn">2026-06-26</meta:user-defined>
    <meta:user-defined meta:name="OVERHEIDop.TilID/OVERHEIDop.terinzageleggingOP">til-2026-14431</meta:user-defined>
    <meta:user-defined meta:name="DCTERMS.W3CDTF/DCTERMS.available">2026-05-15</meta:user-defined>
    <meta:user-defined meta:name="DCTERMS.W3CDTF/OVERHEIDop.jaargang">2026</meta:user-defined>
    <meta:user-defined meta:name="OVERHEIDop.publicationIssue">227672</meta:user-defined>
    <meta:user-defined meta:name="OVERHEIDop.GmbID/DC.identifier">gmb-2026-227672</meta:user-defined>
    <meta:user-defined meta:name="OVERHEIDop.versieInformatie"/>
  </office:meta>
</office:document-meta>
</file>