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Rijksstraatweg 82, 7383A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anuari 2026</text:p>
            <text:p text:style-name="common-al">Kenmerk: Z2025-000025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7 febr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76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70</meta:user-defined>
    <meta:user-defined meta:name="DCTERMS.abstract">Rijksstraatweg 82, 7383AT Voorst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Rijksstraatweg 82, 7383AT Voors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67</meta:user-defined>
    <meta:user-defined meta:name="OVERHEIDop.GmbID/DC.identifier">gmb-2026-22767</meta:user-defined>
    <meta:user-defined meta:name="OVERHEIDop.versieInformatie"/>
  </office:meta>
</office:document-meta>
</file>