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Schaapscheerfeest op 31 mei 2026 op de locatie Speelboerderij het Buitenbeest (Belvederebos 270 te Zoet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mei 2026 een besluit verzonden op de aanvraag met zaaknummer 2026-049138 voor Schaapscheerfeest 2026 op 31 mei 2026 op de locatie Speelboerderij het Buitenbeest (Belvederebos 270 te Zoetermeer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6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9138</meta:user-defined>
    <meta:user-defined meta:name="DCTERMS.abstract">Schaapscheerfeest 2026 (31 mei 2026)</meta:user-defined>
    <dc:language>nl</dc:language>
    <meta:user-defined meta:name="OVERHEIDop.locatietype/OVERHEIDop.gebiedsmarkering">Punt</meta:user-defined>
    <meta:user-defined meta:name="DC.title">Kennisgeving besluit evenementenvergunning voor het Schaapscheerfeest op 31 mei 2026 op de locatie Speelboerderij het Buitenbeest (Belvederebos 270 te Zoetermeer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7</meta:user-defined>
    <meta:user-defined meta:name="OVERHEIDop.GmbID/DC.identifier">gmb-2026-227667</meta:user-defined>
    <meta:user-defined meta:name="OVERHEIDop.versieInformatie"/>
  </office:meta>
</office:document-meta>
</file>