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an Spreekenslaan 14, 7381 BZ Klarenbeek, het tijdelijk plaatsen van  2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<text:span text:style-name="nadrukvet">12 mei 2026</text:span></text:p>
            <text:p text:style-name="common-al">Zaaknummer: 02005926923</text:p>
            <text:p text:style-name="common-al">
            
          </text:p>
            <text:p text:style-name="last-al">Het gaat hier om de intrekking van een ingediende aanvraag van 25-09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5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5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6923</meta:user-defined>
    <dc:language>nl</dc:language>
    <meta:user-defined meta:name="OVERHEIDop.locatietype/OVERHEIDop.gebiedsmarkering">Punt</meta:user-defined>
    <meta:user-defined meta:name="DC.title">Intrekken aanvraag omgevingsvergunning Van Spreekenslaan 14, 7381 BZ Klarenbeek, het tijdelijk plaatsen van  2 opslagcontainer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59</meta:user-defined>
    <meta:user-defined meta:name="OVERHEIDop.GmbID/DC.identifier">gmb-2026-227659</meta:user-defined>
    <meta:user-defined meta:name="OVERHEIDop.versieInformatie"/>
  </office:meta>
</office:document-meta>
</file>