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bbendamstraat 53 1024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kant van de woning</text:p>
            <text:p text:style-name="common-al">Zaakadres: Krabbendamstraat 53 1024MD Amsterdam</text:p>
            <text:p text:style-name="common-al">Datum ontvangst: 29-04-2026</text:p>
            <text:p text:style-name="common-al">Zaaknummer: Z2026-018863</text:p>
            <text:p text:style-name="common-al">DSO-nummer: 20260429002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65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63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bbendamstraat 53 1024MD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58</meta:user-defined>
    <meta:user-defined meta:name="OVERHEIDop.GmbID/DC.identifier">gmb-2026-227658</meta:user-defined>
    <meta:user-defined meta:name="OVERHEIDop.versieInformatie"/>
  </office:meta>
</office:document-meta>
</file>