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insiusstraat 51 Het plaatsen van transparante en wegschuifbare balkonbeglazing aan Heinsiusstraat 51, 4902 V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insiusstraat 51, 4902 VE Oosterhout,</text:span> Heinsiusstraat 51 Het plaatsen van transparante en wegschuifbare balkonbeglazing (1097273 ontvangen 11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27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765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273</meta:user-defined>
    <dc:language>nl</dc:language>
    <meta:user-defined meta:name="OVERHEIDop.locatietype/OVERHEIDop.gebiedsmarkering">Punt</meta:user-defined>
    <meta:user-defined meta:name="DC.title">Aanvraag vergunning voor Heinsiusstraat 51 Het plaatsen van transparante en wegschuifbare balkonbeglazing aan Heinsiusstraat 51, 4902 VE Oosterhou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7654</meta:user-defined>
    <meta:user-defined meta:name="OVERHEIDop.GmbID/DC.identifier">gmb-2026-227654</meta:user-defined>
    <meta:user-defined meta:name="OVERHEIDop.versieInformatie"/>
  </office:meta>
</office:document-meta>
</file>