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2 mei t/m 22 juli 2026 ter hoogte van Gerard Doustraat 27, 3817 R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ard Doustraat 27, 3817 RS Amersfoort</text:p>
            <text:p text:style-name="common-al">
            <text:span text:style-name="nadrukvet">Omschrijving:</text:span> 			plaatsen van een afvalcontainer van 22 mei t/m 22 juli 2026</text:p>
            <text:p text:style-name="common-al">
            <text:span text:style-name="nadrukvet">Zaaknummer:</text:span> 			CLZ-APV2026-05-08-0845b3ee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6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8-0845b3e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2 mei t/m 22 juli 2026 ter hoogte van Gerard Doustraat 27, 3817 RS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53</meta:user-defined>
    <meta:user-defined meta:name="OVERHEIDop.GmbID/DC.identifier">gmb-2026-227653</meta:user-defined>
    <meta:user-defined meta:name="OVERHEIDop.versieInformatie"/>
  </office:meta>
</office:document-meta>
</file>