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akterras en het plaatsen van een hekwerk om het dakterras, Andringastrjitte 26 A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dakterras en het plaatsen van een hekwerk om het dakterras op het perceel Andringastrjitte 26 A, 8495 KA Aldeboarn (06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764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4453</meta:user-defined>
    <dc:language>nl</dc:language>
    <meta:user-defined meta:name="OVERHEIDop.locatietype/OVERHEIDop.gebiedsmarkering">Punt</meta:user-defined>
    <meta:user-defined meta:name="DC.title">AANVRAAG OMGEVINGSVERGUNNING, realiseren van een dakterras en het plaatsen van een hekwerk om het dakterras, Andringastrjitte 26 A Aldeboar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49</meta:user-defined>
    <meta:user-defined meta:name="OVERHEIDop.GmbID/DC.identifier">gmb-2026-227649</meta:user-defined>
    <meta:user-defined meta:name="OVERHEIDop.versieInformatie"/>
  </office:meta>
</office:document-meta>
</file>