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 magazijn naar een woning aan Papenstraat 6 2611JC Delft, Papenstraat 8 2611J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straat 6 2611JC Delft, Papenstraat 8 2611JC Delft | het wijzigen van een bestaand magazijn naar een woning | 1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7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6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72</meta:user-defined>
    <meta:user-defined meta:name="DCTERMS.abstract">Realisatie woning Papenstraat 6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bestaand magazijn naar een woning aan Papenstraat 6 2611JC Delft, Papenstraat 8 2611JC Delf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40</meta:user-defined>
    <meta:user-defined meta:name="OVERHEIDop.GmbID/DC.identifier">gmb-2026-227640</meta:user-defined>
    <meta:user-defined meta:name="OVERHEIDop.versieInformatie"/>
  </office:meta>
</office:document-meta>
</file>