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iezenbeemd Tijdelijk gebruik gemeentegrond schilderwerk Thuisvester aan Biezenbeemd 76, 4907 EG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iezenbeemd 76, 4907 EG Oosterhout,</text:span> Biezenbeemd Tijdelijk gebruik gemeentegrond schilderwerk Thuisvester (1097271 ontvangen 11-05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727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2763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63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63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7271</meta:user-defined>
    <dc:language>nl</dc:language>
    <meta:user-defined meta:name="OVERHEIDop.locatietype/OVERHEIDop.gebiedsmarkering">Punt</meta:user-defined>
    <meta:user-defined meta:name="DC.title">Aanvraag vergunning voor Biezenbeemd Tijdelijk gebruik gemeentegrond schilderwerk Thuisvester aan Biezenbeemd 76, 4907 EG Oosterhout</meta:user-defined>
    <meta:user-defined meta:name="DCTERMS.W3CDTF/DCTERMS.available">2026-05-21</meta:user-defined>
    <meta:user-defined meta:name="DCTERMS.W3CDTF/OVERHEIDop.jaargang">2026</meta:user-defined>
    <meta:user-defined meta:name="OVERHEIDop.publicationIssue">227638</meta:user-defined>
    <meta:user-defined meta:name="OVERHEIDop.GmbID/DC.identifier">gmb-2026-227638</meta:user-defined>
    <meta:user-defined meta:name="OVERHEIDop.versieInformatie"/>
  </office:meta>
</office:document-meta>
</file>