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Uithoorn: melding Evenementenmelding voor het organiseren van een Buitenspeeldag te Randhoornweg 35, 1422WX Uithoorn</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Uithoorn een melding ontvangen voor een Evenementenmelding op locatie Randhoornweg 35, 1422WX Uithoorn. De melding is geregistreerd onder zaaknummer Z2026-00001073.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Heeft u vragen over deze melding?</text:span>
          </text:p>
            <text:p text:style-name="last-al">Voor meer informatie kunt u contact opnemen met gemeente Uithoorn via info@duoplu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763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3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3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Rx.Mission zaak Z2026-00001073</meta:user-defined>
    <meta:user-defined meta:name="DCTERMS.abstract">Uithoorn melding Z2026-00001073 het organiseren van een Buitenspeeldag</meta:user-defined>
    <dc:language>nl</dc:language>
    <meta:user-defined meta:name="OVERHEIDop.locatietype/OVERHEIDop.gebiedsmarkering">Vlak</meta:user-defined>
    <meta:user-defined meta:name="DC.title">Gemeente Uithoorn: melding Evenementenmelding voor het organiseren van een Buitenspeeldag te Randhoornweg 35, 1422WX Uithoorn</meta:user-defined>
    <meta:user-defined meta:name="DCTERMS.W3CDTF/DCTERMS.available">2026-05-15</meta:user-defined>
    <meta:user-defined meta:name="DCTERMS.W3CDTF/OVERHEIDop.jaargang">2026</meta:user-defined>
    <meta:user-defined meta:name="OVERHEIDop.publicationIssue">227634</meta:user-defined>
    <meta:user-defined meta:name="OVERHEIDop.GmbID/DC.identifier">gmb-2026-227634</meta:user-defined>
    <meta:user-defined meta:name="OVERHEIDop.versieInformatie"/>
  </office:meta>
</office:document-meta>
</file>