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aerten van Heemskerckstraat 75 2021ZH Haarlem, 0392-2025-0147468, het plaatsen van een dakterras op de uitbouw (legalisatie), verzonden 16-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6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7468</meta:user-defined>
    <meta:user-defined meta:name="DCTERMS.abstract">het plaatsen van een dakterras op de uitbouw (legalis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aerten van Heemskerckstraat 75 2021ZH Haarlem, 0392-2025-0147468, het plaatsen van een dakterras op de uitbouw (legalisatie), verzonden 16-01-2026</meta:user-defined>
    <meta:user-defined meta:name="DCTERMS.W3CDTF/DCTERMS.available">2026-01-20</meta:user-defined>
    <meta:user-defined meta:name="DCTERMS.W3CDTF/OVERHEIDop.jaargang">2026</meta:user-defined>
    <meta:user-defined meta:name="OVERHEIDop.publicationIssue">22763</meta:user-defined>
    <meta:user-defined meta:name="OVERHEIDop.GmbID/DC.identifier">gmb-2026-22763</meta:user-defined>
    <meta:user-defined meta:name="OVERHEIDop.versieInformatie"/>
  </office:meta>
</office:document-meta>
</file>