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twee houten kozijnen en vier stalen kozijnen door thermisch geïsoleerde stalen kozijnen (gemeentelijk monument), Eekwal 5 Zwolle [Zaaknummer 0193ESUITE9131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4-2026</text:p>
            <text:p text:style-name="common-al">
            <text:span text:style-name="nadrukvet">Locatie:</text:span> Eekwal 5 Zwolle</text:p>
            <text:p text:style-name="common-al">
            <text:span text:style-name="nadrukvet">Zaakomschrijving:</text:span> het vervangen van twee houten kozijnen en vier stalen kozijnen door thermisch geïsoleerde stalen kozijnen (gemeentelijk monument) </text:p>
            <text:p text:style-name="common-al">
            <text:span text:style-name="nadrukvet">Zaaknummer:</text:span> 0193ESUITE9131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131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131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62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2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2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13182026</meta:user-defined>
    <meta:user-defined meta:name="DCTERMS.abstract">het vervangen van twee houten kozijnen en vier stalen kozijnen door thermisch geïsoleerde stalen kozijnen (gemeentelijk monument)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twee houten kozijnen en vier stalen kozijnen door thermisch geïsoleerde stalen kozijnen (gemeentelijk monument), Eekwal 5 Zwolle [Zaaknummer 0193ESUITE913182026]</meta:user-defined>
    <meta:user-defined meta:name="DCTERMS.W3CDTF/DCTERMS.available">2026-05-15</meta:user-defined>
    <meta:user-defined meta:name="DCTERMS.W3CDTF/OVERHEIDop.jaargang">2026</meta:user-defined>
    <meta:user-defined meta:name="OVERHEIDop.publicationIssue">227626</meta:user-defined>
    <meta:user-defined meta:name="OVERHEIDop.GmbID/DC.identifier">gmb-2026-227626</meta:user-defined>
    <meta:user-defined meta:name="OVERHEIDop.versieInformatie"/>
  </office:meta>
</office:document-meta>
</file>