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tetlaantje 6, 1906AN Limmen, het herbouwen van schuur, datum ontvangst 2 mei 2026 (Z2026-00004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76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06</meta:user-defined>
    <meta:user-defined meta:name="DCTERMS.abstract">Stetlaantje 6, 1906AN Limmen, het herbouwen van schuur, datum ontvangst 2 mei 2026 (Z2026-00004106)</meta:user-defined>
    <dc:language>nl</dc:language>
    <meta:user-defined meta:name="OVERHEIDop.locatietype/OVERHEIDop.gebiedsmarkering">Vlak</meta:user-defined>
    <meta:user-defined meta:name="DC.title">Gemeente Castricum, ontvangen aanvraag omgevingsvergunning, Stetlaantje 6, 1906AN Limmen, het herbouwen van schuur, datum ontvangst 2 mei 2026 (Z2026-00004106)</meta:user-defined>
    <meta:user-defined meta:name="DCTERMS.W3CDTF/DCTERMS.available">2026-05-15</meta:user-defined>
    <meta:user-defined meta:name="DCTERMS.W3CDTF/OVERHEIDop.jaargang">2026</meta:user-defined>
    <meta:user-defined meta:name="OVERHEIDop.publicationIssue">227621</meta:user-defined>
    <meta:user-defined meta:name="OVERHEIDop.GmbID/DC.identifier">gmb-2026-227621</meta:user-defined>
    <meta:user-defined meta:name="OVERHEIDop.versieInformatie"/>
  </office:meta>
</office:document-meta>
</file>